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meubelmakerij voor de productie van slaapmeubelen, 25-06-2018 - Waterstraat 26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59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meubelmakerij voor de productie van slaapmeubelen, 25-06-2018 - Waterstraat 26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593</meta:user-defined>
    <meta:user-defined meta:name="OVERHEIDop.GmbID/DC.identifier">gmb-2018-146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31 433044</meta:user-defined>
    <meta:user-defined meta:name="OVERHEIDop.versieInformatie"/>
  </office:meta>
</office:document-meta>
</file>