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veld (ong) 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8 een besluit genomen op de aanvraag voor een omgevingsvergunning op locatie Oudveld (ong) 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met bijgebouw en het aanleggen van een inrit/uitweg</text:p>
            <text:p text:style-name="common-al">Locatie: Oudveld (ong)  te Erp</text:p>
            <text:p text:style-name="common-al">Zaaknummer: OV-2018-040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l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658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8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8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veld (ong) 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84</meta:user-defined>
    <meta:user-defined meta:name="OVERHEIDop.GmbID/DC.identifier">gmb-2018-146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AA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966 402121</meta:user-defined>
    <meta:user-defined meta:name="OVERHEIDop.versieInformatie"/>
  </office:meta>
</office:document-meta>
</file>