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eenhuijsstraat 27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is deze omgevingsvergunning verzonden naar de aanvrager voor het realiseren van een vrijstaande woning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658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eenhuijsstraat 27 in Oploo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81</meta:user-defined>
    <meta:user-defined meta:name="OVERHEIDop.GmbID/DC.identifier">gmb-2018-146581</meta:user-defined>
    <meta:user-defined meta:name="OVERHEID.TaxonomieBeleidsagenda/OVERHEID.category">Ruimte en infrastructuur | Organisatie en beleid</meta:user-defined>
    <meta:user-defined meta:name="OVERHEIDop.referentienummer">Z/18/027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E 27</meta:user-defined>
    <meta:user-defined meta:name="OVERHEIDop.woonplaats">Oploo</meta:user-defined>
    <meta:user-defined meta:name="OVERHEIDop.straatnaam">Van Steenhuijs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905 402399</meta:user-defined>
    <meta:user-defined meta:name="OVERHEIDop.versieInformatie"/>
  </office:meta>
</office:document-meta>
</file>