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bestaande veehouderij, waaronder wijziging dieraantallen en diverse reeds gerealiseerde, maar niet eerder gemelde veranderingen, 21-06-2018 - Mosterdwal 2 6658 KT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5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bestaande veehouderij, waaronder wijziging dieraantallen en diverse reeds gerealiseerde, maar niet eerder gemelde veranderingen, 21-06-2018 - Mosterdwal 2 6658 KT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580</meta:user-defined>
    <meta:user-defined meta:name="OVERHEIDop.GmbID/DC.identifier">gmb-2018-146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2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83 430189</meta:user-defined>
    <meta:user-defined meta:name="OVERHEIDop.versieInformatie"/>
  </office:meta>
</office:document-meta>
</file>