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aanbrengen betonpad, Op de dijk langs de vecht t.h.v. Hessenweg 9 (zaaknummer 43594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Op de dijk langs de vecht t.h.v. Hessenweg 9</text:span> – voor het aanbrengen van een betonpad ( ca 365 m ), verzonden op 5 juli 2018. </text:p>
            <text:p text:style-name="last-al">Voor meer informatie kunt u contact opnemen met de afdeling Fysieke Leefomgeving, bereikbaar via telefoonnummer 14038 (vraag naar de sectie Vergunningen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6578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578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578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, aanbrengen betonpad, Op de dijk langs de vecht t.h.v. Hessenweg 9 (zaaknummer 43594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578</meta:user-defined>
    <meta:user-defined meta:name="OVERHEIDop.GmbID/DC.identifier">gmb-2018-1465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8PA 9</meta:user-defined>
    <meta:user-defined meta:name="OVERHEIDop.woonplaats">Zwolle</meta:user-defined>
    <meta:user-defined meta:name="OVERHEIDop.straatnaam">Hessenweg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7471 504641</meta:user-defined>
    <meta:user-defined meta:name="OVERHEIDop.versieInformatie"/>
  </office:meta>
</office:document-meta>
</file>