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en een vergunningsvrije dakkapel aan de achterzijde van de woningWillem-Alexanderstraat 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8 heeft de gemeente een aanvraag ontvangen voor een omgevingsvergunning op locatie Willem-Alexanderstraat 93 in Aalsmeer. De aanvraag is geregistreerd onder zaaknummer Z18-00383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57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7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7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en een vergunningsvrije dakkapel aan de achterzijde van de woningWillem-Alexanderstraat 9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73</meta:user-defined>
    <meta:user-defined meta:name="OVERHEIDop.GmbID/DC.identifier">gmb-2018-146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L 9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68.64 476479.09</meta:user-defined>
    <meta:user-defined meta:name="OVERHEIDop.versieInformatie"/>
  </office:meta>
</office:document-meta>
</file>