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vest 79, 3111 P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8 januari 2018.</text:p>
            <text:p text:style-name="common-al">Projectomschrijving: het transformeren van een leegstaand pakhuis naar 8 appartementen.</text:p>
            <text:p text:style-name="common-al">Dossier: 18OMGS010.</text:p>
            <text:p text:style-name="common-al">OLO: 342370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65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vest 79, 3111 P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657</meta:user-defined>
    <meta:user-defined meta:name="OVERHEIDop.GmbID/DC.identifier">gmb-2018-14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PG 79</meta:user-defined>
    <meta:user-defined meta:name="OVERHEIDop.woonplaats">Schiedam</meta:user-defined>
    <meta:user-defined meta:name="OVERHEIDop.straatnaam">Noordves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09 437302</meta:user-defined>
    <meta:user-defined meta:name="OVERHEIDop.versieInformatie"/>
  </office:meta>
</office:document-meta>
</file>