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starten van een lunchroom met terras en verkoop van kinder- en modeaccessoiresZijd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mgevingsvergunning op locatie Zijdstraat 49 in Aalsmeer. De aanvraag is geregistreerd onder zaaknummer Z18-00384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5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starten van een lunchroom met terras en verkoop van kinder- en modeaccessoiresZijd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59</meta:user-defined>
    <meta:user-defined meta:name="OVERHEIDop.GmbID/DC.identifier">gmb-2018-146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4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6.9 475769.13</meta:user-defined>
    <meta:user-defined meta:name="OVERHEIDop.versieInformatie"/>
  </office:meta>
</office:document-meta>
</file>