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stalen kozijnen met enkel glas door geïsoleerde exemplaren met isolatieglas, en het vervangen van oude bitumen dakbedekking in nieuwe, het aanbrengen van dakisolatie, het repareren van aantal scheuren in pleisterwerk aan de buitenzijde Ophelialaan 70 in Aalsmeer</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Ophelialaan 70 in Aalsmeer. De aanvraag is geregistreerd onder zaaknummer Z18-003613.</text:p>
            <text:p text:style-name="common-al">
            <text:span text:style-name="nadrukvet">Inzage</text:span>
          </text:p>
            <text:p text:style-name="last-al">De bijbehorende documenten kunt u inzien bij de Balie Bouwen en Vergunningen in het gemeentehuis, Raadhuisplein 1 te Aalsmeer. Dit kan op dinsdag en donderdag van 8.30 tot 12.30 uur (enkel op afspraak). Een afspraak maakt u via 0297–387575. Reageren op de aanvraag is mogelijk. U kunt een reactie sturen naar info@aalsmeer.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55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5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5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stalen kozijnen met enkel glas door geïsoleerde exemplaren met isolatieglas, en het vervangen van oude bitumen dakbedekking in nieuwe, het aanbrengen van dakisolatie, het repareren van aantal scheuren in pleisterwerk aan de buitenzijde Ophelialaan 70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55</meta:user-defined>
    <meta:user-defined meta:name="OVERHEIDop.GmbID/DC.identifier">gmb-2018-14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HK 70</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054.81 475157.5</meta:user-defined>
    <meta:user-defined meta:name="OVERHEIDop.versieInformatie"/>
  </office:meta>
</office:document-meta>
</file>