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arallelweg 9a Z1 en Z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9 juli 2018</text:p>
            <text:p text:style-name="common-al">Activiteit:  het legaliseren en tijdelijk plaatsen van 4 lodges/trekkershutten</text:p>
            <text:p text:style-name="common-al">WABO-Wabonummer: OV 538574</text:p>
            <text:p text:style-name="common-al">Bestuursorgaan: college van burgemeester en wethouders </text:p>
            <text:p text:style-name="common-al">Datum verzending besluit: 5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55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5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5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allelweg 9a Z1 en Z4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54</meta:user-defined>
    <meta:user-defined meta:name="OVERHEIDop.GmbID/DC.identifier">gmb-2018-1465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a</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9 452361</meta:user-defined>
    <meta:user-defined meta:name="OVERHEIDop.versieInformatie"/>
  </office:meta>
</office:document-meta>
</file>