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aanbrengen van reclame op het perceel <text:span text:style-name="nadrukvet">Mamelis 6 te Lemiers</text:span>, kadastraal bekend gemeente Vaals, sectie F, nummer 484 (ontvangen 18-06-2018).</text:p>
              </text:list-item>
              <text:list-item text:style-override="id1-3-2-1-1-3-2">
                <text:number>2.</text:number>
                <text:p text:style-name="al">voor het plaatsen van een plaatsen van een container op het perceel <text:span text:style-name="nadrukvet">In ‘t Oord (ongenummerd) te Vaals</text:span>, kadastraal bekend gemeente Vaals, sectie E, nummer 1338 (ontvangen 21-06-2018).</text:p>
              </text:list-item>
              <text:list-item text:style-override="id1-3-2-1-1-3-3">
                <text:number>3.</text:number>
                <text:p text:style-name="al">voor het plaatsen van een keermuur op het perceel <text:span text:style-name="nadrukvet">De Lange (ongenummerd) te Vaals</text:span>, kadastraal bekend gemeente Vaals, sectie E, nummer 1409 (ontvangen 26-06-2018).</text:p>
              </text:list-item>
            </text:list>
            <text:p text:style-name="common-al"> </text:p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46553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5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5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553</meta:user-defined>
    <meta:user-defined meta:name="OVERHEIDop.GmbID/DC.identifier">gmb-2018-146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5NB 6</meta:user-defined>
    <meta:user-defined meta:name="OVERHEIDop.woonplaats">Lemiers</meta:user-defined>
    <meta:user-defined meta:name="OVERHEIDop.straatnaam">Mamelis</meta:user-defined>
    <meta:user-defined meta:name="OVERHEID.PostcodeHuisnummer/OVERHEIDop.postcodeHuisnummer">6291</meta:user-defined>
    <meta:user-defined meta:name="OVERHEIDop.woonplaats">Vaals</meta:user-defined>
    <meta:user-defined meta:name="OVERHEIDop.straatnaam">In 't oord</meta:user-defined>
    <meta:user-defined meta:name="OVERHEID.PostcodeHuisnummer/OVERHEIDop.postcodeHuisnummer">6291KM</meta:user-defined>
    <meta:user-defined meta:name="OVERHEIDop.straatnaam">Aan de Twijnerij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6840 311615</meta:user-defined>
    <meta:user-defined meta:name="OVERHEID.EPSG28992/DC.spatial">199094 309146</meta:user-defined>
    <meta:user-defined meta:name="OVERHEID.EPSG28992/DC.spatial">199252 309791</meta:user-defined>
    <meta:user-defined meta:name="OVERHEIDop.versieInformatie"/>
  </office:meta>
</office:document-meta>
</file>