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het uitbreiden van de woning op de begane grond, 1e en 2e verdieping inclusief dakopbouw en het wijzigen van de gevelkozijnenStraat van Makassa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omgevingsvergunning op locatie Straat van Makassar 4 in Amstelveen. De aanvraag is geregistreerd onder zaaknummer Z18-00385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5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het uitbreiden van de woning op de begane grond, 1e en 2e verdieping inclusief dakopbouw en het wijzigen van de gevelkozijnenStraat van Makassar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51</meta:user-defined>
    <meta:user-defined meta:name="OVERHEIDop.GmbID/DC.identifier">gmb-2018-14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A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5.46 480386.14</meta:user-defined>
    <meta:user-defined meta:name="OVERHEIDop.versieInformatie"/>
  </office:meta>
</office:document-meta>
</file>