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Hoofddorp, Weerterbos 30, 2134 HL, uitbreiden van de woning, verzenddatum 04-07-2018, zaaknummer 2724640, olonummer 373222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549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49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49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Hoofddorp, Weerterbos 30, 2134 HL, uitbreiden van de woning, verzenddatum 04-07-2018, zaaknummer 2724640, olonummer 373222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549</meta:user-defined>
    <meta:user-defined meta:name="OVERHEIDop.GmbID/DC.identifier">gmb-2018-146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HL 30</meta:user-defined>
    <meta:user-defined meta:name="OVERHEIDop.woonplaats">Hoofddorp</meta:user-defined>
    <meta:user-defined meta:name="OVERHEIDop.straatnaam">Weerterbos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045 481157</meta:user-defined>
    <meta:user-defined meta:name="OVERHEIDop.versieInformatie"/>
  </office:meta>
</office:document-meta>
</file>