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plaatsen van een container op het perceel     <text:span text:style-name="nadrukvet">In ’t Oord (ongenummerd) te Vaals</text:span>, kadastraal bekend gemeente Vaals, sectie E, nummer 1338 met de activiteit:</text:p>
                <text:p text:style-name="al">- Opslaan van roerende zaken</text:p>
                <text:p text:style-name="al">-(besluit 28-06-2018, verzonden 28-06-2018).</text:p>
              </text:list-item>
              <text:list-item text:style-override="id1-3-2-1-1-3-2">
                <text:number>2.</text:number>
                <text:p text:style-name="al">Een omgevingsvergunning te verlenen voor het realiseren van een loading-dock op het perceel <text:span text:style-name="nadrukvet">Mamelis 1 te Lemiers</text:span>, kadastraal bekend gemeente Vaals, sectie F, nummer 520 met de activiteiten:</text:p>
                <text:p text:style-name="al">- Handelen in strijd met regels ruimtelijke ordening</text:p>
                <text:p text:style-name="al">- Bouwen</text:p>
                <text:p text:style-name="al">- (besluit 26-06-2018, verzonden 26-06-2018).</text:p>
              </text:list-item>
            </text:list>
            <text:p text:style-name="common-al"> </text:p>
            <text:p text:style-name="common-al">Tegen genoemd(e) besluit(en) ( onder II )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654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4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4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548</meta:user-defined>
    <meta:user-defined meta:name="OVERHEIDop.GmbID/DC.identifier">gmb-2018-146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meta:user-defined>
    <meta:user-defined meta:name="OVERHEIDop.woonplaats">Vaals</meta:user-defined>
    <meta:user-defined meta:name="OVERHEIDop.straatnaam">In 't oord</meta:user-defined>
    <meta:user-defined meta:name="OVERHEID.PostcodeHuisnummer/OVERHEIDop.postcodeHuisnummer">6295NA 1a</meta:user-defined>
    <meta:user-defined meta:name="OVERHEIDop.woonplaats">Lemiers</meta:user-defined>
    <meta:user-defined meta:name="OVERHEIDop.straatnaam">Mamelis</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094 309146</meta:user-defined>
    <meta:user-defined meta:name="OVERHEID.EPSG28992/DC.spatial">197004 311473</meta:user-defined>
    <meta:user-defined meta:name="OVERHEIDop.versieInformatie"/>
  </office:meta>
</office:document-meta>
</file>