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Simon Vestdijkhove 7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1 dakkapel aan de voorzijde en 1 dakkapel aan de achterzijde van de woning</text:p>
            <text:p text:style-name="common-al">Kenmerk: 720597</text:p>
            <text:p text:style-name="common-al">Datum verzending: 05-07-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654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4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4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Simon Vestdijkhove 7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547</meta:user-defined>
    <meta:user-defined meta:name="OVERHEIDop.GmbID/DC.identifier">gmb-2018-146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JR 7</meta:user-defined>
    <meta:user-defined meta:name="OVERHEIDop.woonplaats">Nieuwegein</meta:user-defined>
    <meta:user-defined meta:name="OVERHEIDop.straatnaam">Simon Vestdijkho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03 451823</meta:user-defined>
    <meta:user-defined meta:name="OVERHEIDop.versieInformatie"/>
  </office:meta>
</office:document-meta>
</file>