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ndijkstraat 9 RD, 2018-04335, bouwkundig splitsen van het pand, verzonden 4 juli 2018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546</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6</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546</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Langendijkstraat 9 RD, 2018-04335, bouwkundig splitsen van het pand, verzonden 4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546</meta:user-defined>
    <meta:user-defined meta:name="OVERHEIDop.GmbID/DC.identifier">gmb-2018-1465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EL 9 rd</meta:user-defined>
    <meta:user-defined meta:name="OVERHEIDop.woonplaats">Haarlem</meta:user-defined>
    <meta:user-defined meta:name="OVERHEIDop.straatnaam">Langendijk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113 488767</meta:user-defined>
    <meta:user-defined meta:name="OVERHEIDop.versieInformatie"/>
  </office:meta>
</office:document-meta>
</file>