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ote Belt 10, 2133 GA, optrekken van de achtergevel (dakopbouw) en het plaatsen van een dakkapel in de het voor- en achterdakvlak van de woning, verzenddatum 04-07-2018, zaaknummer 2662003, olonummer 35774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4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rote Belt 10, 2133 GA, optrekken van de achtergevel (dakopbouw) en het plaatsen van een dakkapel in de het voor- en achterdakvlak van de woning, verzenddatum 04-07-2018, zaaknummer 2662003, olonummer 3577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44</meta:user-defined>
    <meta:user-defined meta:name="OVERHEIDop.GmbID/DC.identifier">gmb-2018-14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GA 10</meta:user-defined>
    <meta:user-defined meta:name="OVERHEIDop.woonplaats">Hoofddorp</meta:user-defined>
    <meta:user-defined meta:name="OVERHEIDop.straatnaam">Grote Bel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12 480833</meta:user-defined>
    <meta:user-defined meta:name="OVERHEIDop.versieInformatie"/>
  </office:meta>
</office:document-meta>
</file>