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okyostraat 1, 1175 RB Lijnden, Chain Fashion Industries B.V., het bouwen van een nieuwe verdieping, datum besluit: 19-01-2018 (datum besluit is datum bekendmaking), zaak 6622905, OLO-nummer: 3323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kyostraat 1, 1175 RB Lijnden, Chain Fashion Industries B.V., het bouwen van een nieuwe verdieping, datum besluit: 19-01-2018 (datum besluit is datum bekendmaking), zaak 6622905, OLO-nummer: 3323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54</meta:user-defined>
    <meta:user-defined meta:name="OVERHEIDop.GmbID/DC.identifier">gmb-2018-146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5</meta:user-defined>
    <meta:user-defined meta:name="OVERHEIDop.woonplaats">Lijnden</meta:user-defined>
    <meta:user-defined meta:name="OVERHEIDop.straatnaam">Tokyo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85 484507</meta:user-defined>
    <meta:user-defined meta:name="OVERHEIDop.versieInformatie"/>
  </office:meta>
</office:document-meta>
</file>