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irkholm 173, 2133 CD, vervangen van bomen aan beide zijden van de straat, 4-07-2018, zaaknummer 2744447, olonummer 37818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3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3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irkholm 173, 2133 CD, vervangen van bomen aan beide zijden van de straat, 4-07-2018, zaaknummer 2744447, olonummer 3781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39</meta:user-defined>
    <meta:user-defined meta:name="OVERHEIDop.GmbID/DC.identifier">gmb-2018-146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D 173</meta:user-defined>
    <meta:user-defined meta:name="OVERHEIDop.woonplaats">Hoofddorp</meta:user-defined>
    <meta:user-defined meta:name="OVERHEIDop.straatnaam">Birk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01 480174</meta:user-defined>
    <meta:user-defined meta:name="OVERHEIDop.versieInformatie"/>
  </office:meta>
</office:document-meta>
</file>