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Leeuwerikstraat 54, 1171 TZ, vervangen van bomen gezamenlijk met herstraten verhardingen, 4-07-2018, zaaknummer 2744436, olonummer 37818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53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3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3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Leeuwerikstraat 54, 1171 TZ, vervangen van bomen gezamenlijk met herstraten verhardingen, 4-07-2018, zaaknummer 2744436, olonummer 3781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38</meta:user-defined>
    <meta:user-defined meta:name="OVERHEIDop.GmbID/DC.identifier">gmb-2018-146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TZ 54</meta:user-defined>
    <meta:user-defined meta:name="OVERHEIDop.woonplaats">Badhoevedorp</meta:user-defined>
    <meta:user-defined meta:name="OVERHEIDop.straatnaam">Leeuweri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906 483657</meta:user-defined>
    <meta:user-defined meta:name="OVERHEIDop.versieInformatie"/>
  </office:meta>
</office:document-meta>
</file>