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Amstelveen 2018</text:p>
      <text:section text:name="regeling_id1-3-2" text:style-name="regeling">
        <text:section text:name="aanhef_id1-3-2-1" text:style-name="aanhef">
          <text:section text:name="preambule_id1-3-2-1-1" text:style-name="preambule">
            <text:p text:style-name="al">Z-2018/030581</text:p>
            <text:p text:style-name="al"/>
            <text:p text:style-name="al">Burgemeester en wethouders van de gemeente Amstelveen,</text:p>
            <text:p text:style-name="al">gelezen het advies aan het college van burgemeester en wethouders van 12 juni 2018;</text:p>
            <text:p text:style-name="al">overwegende dat het noodzakelijk is regels te stellen om personen te kunnen verbaliseren indien zij de verplichtingen die voortvloeien uit de Wet basisregistratie personen niet nakomen;</text:p>
            <text:p text:style-name="al">gelet op de artikelen 1.1, 2.38, 2.39, 2.40 lid 5, 2.43 tot en met 2.47, 2.50, 2.51, 2.52, en 4.17 van de Wet basisregistratie personen en titel 5.4 van de Algemene wet bestuursrecht;</text:p>
            <text:p text:style-name="al">besluiten vast te stellen:</text:p>
            <text:p text:style-name="al">Regeling bestuurlijke boete Wet basisregistratie personen gemeente Amstelveen 2018 (hierna te noemen: 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mede verstaan onder:</text:p>
            <text:list text:style-name="id1-3-2-2-1-3">
              <text:list-item text:style-override="id1-3-2-2-1-3-1">
                <text:number>a.</text:number>
                <text:p text:style-name="al">De wet: de Wet basisregistratie personen (Wbrp);</text:p>
              </text:list-item>
              <text:list-item text:style-override="id1-3-2-2-1-3-2">
                <text:number>b.</text:number>
                <text:p text:style-name="al">college: college van burgemeester en wethouders;</text:p>
              </text:list-item>
              <text:list-item text:style-override="id1-3-2-2-1-3-3">
                <text:number>c.</text:number>
                <text:p text:style-name="al">toezichthouder: op grond van het bepaalde in artikel 4.2 van de Wet door het college benoemde ambtenaar;</text:p>
              </text:list-item>
              <text:list-item text:style-override="id1-3-2-2-1-3-4">
                <text:number>d.</text:number>
                <text:p text:style-name="al">boete: bestuurlijke boete als bedoeld in artikel 4.17 van de Wet;</text:p>
              </text:list-item>
              <text:list-item text:style-override="id1-3-2-2-1-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3-6">
                <text:number>f.</text:number>
                <text:p text:style-name="al">ingeschrevene: ingeschrevene als bedoeld in artikel 1.1 sub e van de Wet;</text:p>
              </text:list-item>
              <text:list-item text:style-override="id1-3-2-2-1-3-7">
                <text:number>g.</text:number>
                <text:p text:style-name="al">gelegenheidsgever: persoon als bedoeld in artikel 4.17 sub b van de Wet.</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Opleggen boete</text:p>
            <text:list text:style-name="id1-3-2-2-3-2">
              <text:list-item text:style-override="id1-3-2-2-3-2">
                <text:number>1.</text:number>
                <text:p text:style-name="al">Het college kan de boete opleggen, bij een overtreding genoemd in artikel 4.17 van de wet.</text:p>
              </text:list-item>
              <text:list-item text:style-override="id1-3-2-2-3-3">
                <text:number>2.</text:number>
                <text:p text:style-name="al">De boete als bedoeld in het eerste lid wordt alleen opgelegd als de overtreder vooraf is geïnformeerd over het risico van oplegging van een bestuurlijke boete bij het niet voldoen aan de verplichtingen als genoemd in de wet.</text:p>
              </text:list-item>
              <text:list-item text:style-override="id1-3-2-2-3-4">
                <text:number>3.</text:number>
                <text:p text:style-name="al">Per geconstateerde overtreding kan slechts één boete worden opgelegd.</text:p>
              </text:list-item>
              <text:list-item text:style-override="id1-3-2-2-3-5">
                <text:number>4.</text:number>
                <text:p text:style-name="al">Een boete wordt binnen drie jaar nadat het college de overtreding heeft geconstateerd, opgelegd.</text:p>
              </text:list-item>
              <text:list-item text:style-override="id1-3-2-2-3-6">
                <text:number>5.</text:number>
                <text:p text:style-name="al">De boete wordt opgelegd aan de overtreder.</text:p>
              </text:list-item>
              <text:list-item text:style-override="id1-3-2-2-3-7">
                <text:number>6.</text:number>
                <text:p text:style-name="al">In het geval de verplichtingen als bedoeld in de wet moeten worden vervuld door andere dan de ingeschrevene of aangifteplichtige zelf, wordt de boete opgelegd aan degenen op wie de verplichting ingevolge de wet rust.</text:p>
              </text:list-item>
            </text:list>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een boete matigen, indien:</text:p>
                <text:list text:style-name="id1-3-2-2-4-3-3">
                  <text:list-item text:style-override="id1-3-2-2-4-3-3-1">
                    <text:number>a.</text:number>
                    <text:p text:style-name="al">er sprake is van bijzondere - in deze Regeling niet voorziene omstandigheden - die met zich brengen dat de gevolgen van handelen overeenkomstig de Regeling onevenredig zouden zijn in verhouding tot de met de Regeling te dienen doelen;</text:p>
                  </text:list-item>
                  <text:list-item text:style-override="id1-3-2-2-4-3-3-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list-item>
              <text:list-item text:style-override="id1-3-2-2-4-4">
                <text:number>3.</text:number>
                <text:p text:style-name="al">Het eerste en tweede lid zijn niet toepassing, indien de overtreder:</text:p>
                <text:list text:style-name="id1-3-2-2-4-4-3">
                  <text:list-item text:style-override="id1-3-2-2-4-4-3-1">
                    <text:number>a.</text:number>
                    <text:p text:style-name="al">al eerder eenzelfde overtreding in de zin van artikel 4.17 van de wet heeft begaan;</text:p>
                  </text:list-item>
                  <text:list-item text:style-override="id1-3-2-2-4-4-3-2">
                    <text:number>b.</text:number>
                    <text:p text:style-name="al">de inhoud van de correspondentie van de gemeente niet zegt te begrijpen, daaronder mede begrepen vanwege (vast)gestelde onvoldoende beheersing van de Nederlandse taal;</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niet aantoonbaar stelt reeds in een eerder stadium aan zijn verplichting te hebben voldaan;</text:p>
                  </text:list-item>
                  <text:list-item text:style-override="id1-3-2-2-4-4-3-5">
                    <text:number>e.</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4-4-3-6">
                    <text:number>f.</text:number>
                    <text:p text:style-name="al">stelt door slechte postbezorging of gebreken aan of ontbreken van een brievenbus geen post te hebben ontvangen;</text:p>
                  </text:list-item>
                  <text:list-item text:style-override="id1-3-2-2-4-4-3-7">
                    <text:number>g.</text:number>
                    <text:p text:style-name="al">aangemerkt wordt als gelegenheidsgever, die een verklaring heeft getekend dat de andere persoon woont op zijn adres, terwijl vastgesteld is dat die persoon er niet woont;</text:p>
                  </text:list-item>
                  <text:list-item text:style-override="id1-3-2-2-4-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Hoofdelijke aansprakelijkheid</text:p>
            <text:p text:style-name="al">Als er op grond van de wet aan meerdere personen een boete kan worden opgelegd ten aanzien van dezelfde overtreding en het college besluit de boete ook aan meerdere personen op te leggen, dan zijn deze personen afzonderlijk hoofdelijk voor de gehele boete aansprakelijk.</text:p>
          </text:section>
          <text:section text:name="artikel_id1-3-2-2-6" text:style-name="artikel">
            <text:p text:style-name="artikel_kop_titel"><text:span text:style-name="artikel_kop_label">Artikel</text:span> <text:span text:style-name="artikel_kop_nr">6.</text:span> Ne bis in idem</text:p>
            <text:list text:style-name="id1-3-2-2-6-2">
              <text:list-item text:style-override="id1-3-2-2-6-2">
                <text:number>1.</text:number>
                <text:p text:style-name="al">De boete kan niet worden opgelegd aan de overtreder, indien aan hem een boete is opgelegd voor hetzelfde feit.</text:p>
              </text:list-item>
              <text:list-item text:style-override="id1-3-2-2-6-3">
                <text:number>2.</text:number>
                <text:p text:style-name="al">Er is in ieder geval sprake van hetzelfde feit, indien de overtreder:</text:p>
                <text:list text:style-name="id1-3-2-2-6-3-3">
                  <text:list-item text:style-override="id1-3-2-2-6-3-3-1">
                    <text:number>a.</text:number>
                    <text:p text:style-name="al">eerder niet voldaan heeft aan zijn aangifte of informatieverplichting ten aanzien van een inschrijving op een adres, een adreswijziging of een vertrek naar het buitenland;</text:p>
                  </text:list-item>
                  <text:list-item text:style-override="id1-3-2-2-6-3-3-2">
                    <text:number>b.</text:number>
                    <text:p text:style-name="al">niet voldaan heeft aan zijn verplichting andere brondocumenten in de zin van artikel 2.8 van de wet te overleggen, waarvoor hem een boete is opgelegd;</text:p>
                  </text:list-item>
                  <text:list-item text:style-override="id1-3-2-2-6-3-3-3">
                    <text:number>c.</text:number>
                    <text:p text:style-name="al">eerder een boete is opgelegd voor het niet voldoen aan zijn identificatieplicht ten aanzien van een andere instantie;</text:p>
                  </text:list-item>
                  <text:list-item text:style-override="id1-3-2-2-6-3-3-4">
                    <text:number>d.</text:number>
                    <text:p text:style-name="al">eerder een boete opgelegd heeft gekregen, vanwege het optreden als gelegenheidsgever in geval van artikel 4.17, lid 2 van de wet ten aanzien van een andere ingeschrevene dan wel ten aanzien van dezelfde ingeschrevene op een ander moment;</text:p>
                  </text:list-item>
                  <text:list-item text:style-override="id1-3-2-2-6-3-3-5">
                    <text:number>e.</text:number>
                    <text:p text:style-name="al">eerder een boete is opgelegd, vanwege een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7" text:style-name="artikel">
            <text:p text:style-name="artikel_kop_titel"><text:span text:style-name="artikel_kop_label">Artikel</text:span> <text:span text:style-name="artikel_kop_nr">7.</text:span> Hoogte van de boete</text:p>
            <text:list text:style-name="id1-3-2-2-7-2">
              <text:list-item text:style-override="id1-3-2-2-7-2">
                <text:number>1.</text:number>
                <text:p text:style-name="al">Het college legt een standaard boete op of de hogere boete.</text:p>
              </text:list-item>
              <text:list-item text:style-override="id1-3-2-2-7-3">
                <text:number>2.</text:number>
                <text:p text:style-name="al">De standaard boete bedraagt 200 euro. De hogere boete bedraagt 325 euro.</text:p>
              </text:list-item>
              <text:list-item text:style-override="id1-3-2-2-7-4">
                <text:number>3.</text:number>
                <text:p text:style-name="al">De hogere boete wordt opgelegd indien:</text:p>
                <text:list text:style-name="id1-3-2-2-7-4-3">
                  <text:list-item text:style-override="id1-3-2-2-7-4-3-1">
                    <text:number>a.</text:number>
                    <text:p text:style-name="al">het aannemelijk is, dat de verplichting op het gebied van migratie, dat wil zeggen met betrekking tot onder andere vestiging, adreswijziging en vertrek, bewust niet is nagekomen; </text:p>
                  </text:list-item>
                  <text:list-item text:style-override="id1-3-2-2-7-4-3-2">
                    <text:number>b.</text:number>
                    <text:p text:style-name="al">de overtreder eerder een overtreding heeft begaan, waardoor een hogere boete opgelegd kan worden;</text:p>
                  </text:list-item>
                  <text:list-item text:style-override="id1-3-2-2-7-4-3-3">
                    <text:number>c.</text:number>
                    <text:p text:style-name="al">de overtreder aan te merken is als gelegenheidsgever in de zin van artikel 4.17, lid 2 van de wet;</text:p>
                  </text:list-item>
                  <text:list-item text:style-override="id1-3-2-2-7-4-3-4">
                    <text:number>d.</text:number>
                    <text:p text:style-name="al">de overtreder valsheid in geschrifte heeft gepleegd.</text:p>
                  </text:list-item>
                </text:list>
              </text:list-item>
            </text:list>
          </text:section>
          <text:section text:name="artikel_id1-3-2-2-8" text:style-name="artikel">
            <text:p text:style-name="artikel_kop_titel"><text:span text:style-name="artikel_kop_label">Artikel</text:span> <text:span text:style-name="artikel_kop_nr">8.</text:span> Matiging hoogte van de boete</text:p>
            <text:p text:style-name="al">In afwijking van artikel 7 kan het college op verzoek een lagere boete opleggen indien het college van oordeel is dat de vastgestelde boete redelijkerwijs niet of niet volledig ten laste van de overtreder behoort te blijven.</text:p>
          </text:section>
          <text:section text:name="artikel_id1-3-2-2-9" text:style-name="artikel">
            <text:p text:style-name="artikel_kop_titel"><text:span text:style-name="artikel_kop_label">Artikel</text:span> <text:span text:style-name="artikel_kop_nr">9.</text:span> Valsheid in geschrifte</text:p>
            <text:list text:style-name="id1-3-2-2-9-2">
              <text:list-item text:style-override="id1-3-2-2-9-2">
                <text:number>1.</text:number>
                <text:p text:style-name="al">Indien een tot aangifte verplicht persoon een valse of vervalste aangifte doet is er sprake van een overtreding van verplichting als bedoeld in de artikelen 2.38, 2.39, 2.43, 2.45 4 en 2.47 van de wet.</text:p>
              </text:list-item>
              <text:list-item text:style-override="id1-3-2-2-9-3">
                <text:number>2.</text:number>
                <text:p text:style-name="al">In geval van overtreding van het bepaalde in het eerste lid wordt aangifte bij de politie gedaan van valsheid in geschrifte in de zin van artikel 225 en verder van het Wetboek van Strafrecht.</text:p>
              </text:list-item>
              <text:list-item text:style-override="id1-3-2-2-9-4">
                <text:number>3.</text:number>
                <text:p text:style-name="al">Er wordt geen boete opgelegd, als de overtreder strafrechtelijk wordt vervolgd voor dit fei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de dag na haar bekendmaking.</text:p>
              </text:list-item>
              <text:list-item text:style-override="id1-3-2-2-10-3">
                <text:number>2.</text:number>
                <text:p text:style-name="al">Deze regeling kan worden aangehaald als Regeling bestuurlijke boete Wet basisregistratie personen Amstelveen 2018.</text:p>
              </text:list-item>
            </text:list>
          </text:section>
        </text:section>
        <text:section text:name="regeling-sluiting_id1-3-2-3" text:style-name="regeling-sluiting">
          <text:section text:name="ondertekening_id1-3-2-3-1">
            <text:p><text:span text:style-name="functie">Aldus vastgesteld in de vergadering van burgemeester en wethouders van 25 juni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text:name="nota-toelichting_id1-3-2-4" text:style-name="nota-toelichting">
          <text:p text:style-name="kop_level0">Nota van toelichting</text:p>
          <text:p text:style-name="al">
          <text:span text:style-name="nadrukvet">Algemeen</text:span>
        </text:p>
          <text:p text:style-name="al"/>
          <text:p text:style-name="al">De Wet basisregistratie personen (Wbrp) biedt de gemeenten een aantal instrumenten voor de handhaving van de plichten die de burgers op grond van de nieuwe wetgeving hebben (tijdige aangifte van vestiging, verhuizing, emigratie, overleggen van bescheiden, voldoen aan de informatie plicht, etc.). Een en ander ten behoeve van de borging en/of verbetering van de kwaliteit, integriteit en betrouwbaarheid van de in de basisregistratie opgenomen gegevens.</text:p>
          <text:p text:style-name="al"/>
          <text:p text:style-name="al">
          <text:span text:style-name="nadrukondlijn">Toezichthouders</text:span>
        </text:p>
          <text:p text:style-name="al">Op grond van het bepaalde in artikel 4.2 van de Wbrp wijst het college een of meer ambtenaren aan die belast zijn met het toezicht op de naleving van de verplichtingen door de burger (toezichthouders). In Amstelveen zijn onder andere de consulenten van het team huisbezoek van de afdeling Publiekszaken aangewezen als toezichthouder.. Om deze taak te kunnen uitvoeren heeft de toezichthouder een aantal bevoegdheden toebedeeld gekregen. Deze bevoegdheden, vastgelegd in artikel 5:15 tot en met 5:19 van de Algemene wet bestuursrecht, mogen vanzelfsprekend alleen worden gebruikt als dat redelijkerwijs voor de vervulling van de taak nodig is.</text:p>
          <text:p text:style-name="al"/>
          <text:p text:style-name="al">
          <text:span text:style-name="nadrukondlijn">Bestuurlijke boete</text:span>
        </text:p>
          <text:p text:style-name="al">In de Wbrp is de mogelijkheid opgenomen tot het opleggen van een bestuurlijke boete in het geval de burger (verwijtbaar) niet aan de verplichtingen als bedoeld in de Wbrp voldoet. Het heffen van de bestuurlijke boete is geen doel op zich. Het moet de burgers aanzetten tot het nakomen van de verplichtingen die de Wbrp aan hen oplegt.</text:p>
          <text:p text:style-name="al"/>
          <text:p text:style-name="al">De bestuurlijke boete is een handhavingsinstrument in het bestuursrecht. Het is een boete die een bestuursorgaan of toezichthouder kan opleggen voor een overtreding van een wettelijke regel. Het gaat hier om een zogenaamde punitieve sanctie, dat wil zeggen, een sanctie die wordt opgelegd met het doel te bestraffen. De opgelegde sanctie is onvoorwaardelijk. Dat betekent, dat de opgelegde boete niet kan worden ingetrokken of gewijzigd als alsnog aan de verplichting(en) wordt voldaan. Tegen het opleggen van de bestuurlijke boete is wel bezwaar en beroep mogelijk.</text:p>
          <text:p text:style-name="al">In 2016 is in Amstelveen gestart met een pilot bestuurlijke boete. Tot op heden is nog geen gebruik gemaakt van het middel om daadwerkelijk een boete op te leggen. In de praktijk blijkt echter dat uitsluitend het waarschuwen van de burger die zijn verplichtingen niet nakomt, in niet alle gevallen werkt. Daarom wordt geadviseerd om nu daadwerkelijk over te gaan tot het opleggen van boetes en de pilotfase en de daaraan ten grondslag liggende regeling af te ronden.</text:p>
          <text:p text:style-name="al"/>
          <text:p text:style-name="al">Het gaat om de navolgende bevoegdheden:</text:p>
          <text:list text:style-name="id1-3-2-4-16">
            <text:list-item text:style-override="id1-3-2-4-16-1">
              <text:number>1.</text:number>
              <text:p text:style-name="al">De toezichthouder is bevoegd elke plaats te betreden en apparatuur (laptop, tablet, telefoon, fotocamera etc.) mee te nemen;</text:p>
            </text:list-item>
            <text:list-item text:style-override="id1-3-2-4-16-2">
              <text:number>2.</text:number>
              <text:p text:style-name="al">Het betreden van een woning is alleen toegestaan met toestemming van een bewoner;</text:p>
            </text:list-item>
            <text:list-item text:style-override="id1-3-2-4-16-3">
              <text:number>3.</text:number>
              <text:p text:style-name="al">De toezichthouder kan zich indien nodig met een bestuurlijke machtiging toegang verschaffen;</text:p>
            </text:list-item>
            <text:list-item text:style-override="id1-3-2-4-16-4">
              <text:number>4.</text:number>
              <text:p text:style-name="al">De toezichthouder is bevoegd nader onderzoek te doen;</text:p>
            </text:list-item>
            <text:list-item text:style-override="id1-3-2-4-16-5">
              <text:number>5.</text:number>
              <text:p text:style-name="al">De toezichthouder is bevoegd elke plaats te betreden en apparatuur (laptop, tablet, fotocamera e.d.) mee te nemen;</text:p>
            </text:list-item>
            <text:list-item text:style-override="id1-3-2-4-16-6">
              <text:number>6.</text:number>
              <text:p text:style-name="al">De toezichthouder is bevoegd alle (relevante) inlichtingen te vorderen;</text:p>
            </text:list-item>
            <text:list-item text:style-override="id1-3-2-4-16-7">
              <text:number>7.</text:number>
              <text:p text:style-name="al">De toezichthouder is bevoegd inzage te vorderen in het identiteitsbewijs van betrokkene(n).</text:p>
            </text:list-item>
          </text:list>
          <text:p text:style-name="al"/>
          <text:p text:style-name="al">Op grond van artikel 5:20 van de Algemene wet bestuursrecht is een ieder verplicht aan de toezichthouder de gevraagde medewerking te verlenen.</text:p>
          <text:p text:style-name="al"/>
          <text:p text:style-name="al">De inzet van toezichthouders is één van de instrumenten die kunnen worden gebruikt om de kwaliteit, integriteit en betrouwbaarheid van de in de basisregistratie opgenomen gegevens te kunnen borgen en/of verbeteren. Een ander instrument is de mogelijkheid tot het opleggen van een bestuurlijke boete.</text:p>
          <text:p text:style-name="al"/>
          <text:p text:style-name="al">Het bepaalde in titel 5:4 van de Algemene wet bestuursrecht is onverkort van toepassing. In deze titel is onder meer bepaald wanneer een bestuurlijke boete kan worden opgelegd, wie de boete oplegt, hoe de boete wordt opgelegd en wanneer de opgelegde boete vervalt. Bij het opstellen van deze beleidsregels is rekening gehouden met het in titel 5:4 bepaalde.</text:p>
          <text:p text:style-name="al"/>
          <text:p text:style-name="al">
          <text:span text:style-name="nadrukondlijn">Bevoegdheid en mandatering</text:span>
        </text:p>
          <text:p text:style-name="al">Een bestuurlijke boete kan alleen worden opgelegd als daarvoor een wettelijke basis is. De noodzakelijke wettelijke basis is verwoord in artikel 4.17 van de Wbrp en luidt: “Het college van burgemeester en wethouders kan een bestuurlijke boete van ten hoogste 325 euro opleggen”.</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span text:style-name="nadrukvet">.</text:span>
          <text:span text:style-name="nadrukvet"> Doel</text:span>
        </text:p>
          <text:p text:style-name="al">Het doel van de invoering van de boete is dat er een prikkel voor burgers is om de gegevens die nodig zijn voor een kwalitatief juiste bevolkingsregistratie, door te geven aan de gemeente. In de Wbrp is de bestuurlijke boete opgenomen. Om te onderstrepen dat de bestuurlijke boete gebruikt moet worden om de burger te bewegen om alsnog te voldoen aan zijn verplichtingen is het doel opgenomen in de regeling. Van belang zal dan ook zijn dat de burger op de hoogte is van het feit dat hem een bestuurlijke boete opgelegd kan worden, als hij niet alsnog voldoet aan de gevraagde verplichting overeenkomstig de Wbrp. De burger zal hiervan op de hoogte worden gesteld door middel van ten minste één brief. Als een burger naar aanleiding van een brief, waarin voor de boete wordt gewaarschuwd, alsnog aan zijn verplichting voldoet, wordt er geen bestuurlijke boete opgelegd.</text:p>
          <text:p text:style-name="al"/>
          <text:p text:style-name="al">Dit is alleen anders in de situatie dat betrokkene valsheid in geschrifte pleegt bij zijn aangifte, zoals bedoeld in artikel 9 van deze regeling, of wanneer het een gelegenheidsgever betreft. In deze gevallen is er geen mogelijkheid voor de overtreder om alsnog aan zijn verplichting te voldoen, dan wel zijn overtreding ongedaan te maken. Zij overtreden immers door hetzij een vals document in te leveren hetzij gelegenheid te geven, al de bepalingen van de Wbrp.</text:p>
          <text:p text:style-name="al"/>
          <text:p text:style-name="al">Daarom zal de boete worden opgelegd, zonder dat aan hen gevraagd wordt om de overtreding ongedaan te maken. Wel zal gevraagd worden naar het juiste adres van de ingeschrevene ten aanzien waarvan de overtreding is begaan.</text:p>
          <text:p text:style-name="al"/>
          <text:p text:style-name="al">Als de beslissing tot het opleggen van de bestuurlijke boete eenmaal is genomen, kan de burger niet meer voorkomen dat hij de bestuurlijke boete moet betalen door alsnog aan zijn wettelijke verplichting te voldoen. Evenwel ontslaat de oplegging van de boete de burger niet van het voldoen aan zijn verplichting overeenkomstig de Wbrp.</text:p>
          <text:p text:style-name="al"/>
          <text:p text:style-name="al">
          <text:span text:style-name="nadrukvet">Artikel 3. Opleggen van de boete</text:span>
        </text:p>
          <text:p text:style-name="al">In artikel 4.17 Wbrp staat voor welke overtredingen de gemeente een boete kan opleggen van maximaal 325 euro:</text:p>
          <text:list text:style-name="id1-3-2-4-44">
            <text:list-item text:style-override="id1-3-2-4-44-1">
              <text:number>1.</text:number>
              <text:p text:style-name="al">terzake van de overtredingen van de artikelen 2.38, 2.39, 2.40, vijfde lid, 2.43 tot en met 2.47, 2.50, 2.51 en 2.52;</text:p>
            </text:list-item>
          </text:list>
          <text:p text:style-name="al"/>
          <text:p text:style-name="al">Voor het opleggen van de bestuurlijke boete gelden de bepalingen zoals vermeld in titel 5.4 van de Algemene wet bestuursrecht. Dit laat onverlet dat ook de overige, hier niet genoemde bepalingen uit titel 5.4 van toepassing zijn op de bestuurlijke boete in de Wbrp.</text:p>
          <text:p text:style-name="al"/>
          <text:p text:style-name="al">Voor dezelfde overtreding kan slechts eenmaal een boete opgelegd worden. Dit wordt het ne bis in idem beginsel genoemd. Wat daaronder in het kader van deze beleidsregels verstaan moet worden, wordt nader uitgelegd in artikel 6 van de regeling en de toelichting die daarbij hoort.</text:p>
          <text:p text:style-name="al"/>
          <text:p text:style-name="al">De boete moet opgelegd worden binnen drie jaar nadat het college de overtreding heeft geconstateerd. De bevoegdheid tot het opleggen van een bestuurlijke boete vervalt drie jaar nadat de overtreding is begaan (artikel 5:45 Algemene wet bestuursrecht). Het is dus van belang te bepalen op welke datum de overtreding van een verplichting op grond van de Wbrp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text:p>
          <text:p text:style-name="al"/>
          <text:p text:style-name="al">Een bestuurlijke boete kan niet worden opgelegd aan een overtreder die reeds is overleden. In artikel 5:42 van de Algemene wet bestuursrecht is bepaald, dat de opgelegde boete vervalt als deze bij leven van de overtreder is opgelegd, maar vóór inning van het opgelegde boetebedrag komt te overlijden.</text:p>
          <text:p text:style-name="al"/>
          <text:p text:style-name="al">
          <text:span text:style-name="nadrukvet">Artikel 4. Verwijtbaarheid en bijzondere omstandigheden</text:span>
        </text:p>
          <text:p text:style-name="al">
          <text:span text:style-name="nadrukondlijn">Artikel 4 lid 1 Verwijtbaarheid</text:span>
        </text:p>
          <text:p text:style-name="al">De bestuurlijke boete kan alleen opgelegd worden aan de overtreder van artikel 4.17 lid 1 en van de in artikel 4.17 lid 2 genoemde artikelen. In beginsel wordt de boete opgelegd aan de ingeschrevene of degene die verplicht is voor zichzelf aangifte te doen. In het geval van minderjarigen tot 16 jaar of onder curatele gestelden, zijn hun wettelijk vertegenwoordigers, verzorgers, dan wel de curatoren verplicht om namens hen aangifte van inschrijving, adreswijziging of vertrek te doen. In dat geval wordt de boete dan ook niet opgelegd aan de minderjarige of onder curatele gestelde, maar aan de wettelijke vertegenwoordigers of verzorgers, dan wel curatoren.</text:p>
          <text:p text:style-name="al"/>
          <text:p text:style-name="al">Ook het hoofd van een zorginstelling of penitentiaire inrichting kan als overtreder worden aangemerkt, voor zover deze is aangewezen door het college om op bepaalde tijdstippen inlichtingen te verstrekken over degenen die in zijn instelling verblijven.</text:p>
          <text:p text:style-name="al"/>
          <text:p text:style-name="al">Nadat vastgesteld is wie de overtreder is, moet vastgesteld worden of er sprake is van verwijtbaarheid. Een bestuurlijke boete kan alleen worden opgelegd als er sprake is van verwijtbaar gedrag. De mate van verwijtbaarheid wordt volgens vaste jurisprudentie bepaald op grond van objectieve- en subjectieve verwijtbaarheid.</text:p>
          <text:p text:style-name="al"/>
          <text:p text:style-name="al">Bij objectieve verwijtbaarheid gaat het om het handelen of nalaten van betrokkene: heeft betrokkene feitelijk een wettelijke regel overtreden? Bepalend daarbij is of er op hem een verplichting rustte op grond van de Wbrp. Als uit een geheel van feiten en omstandigheden blijkt dat op hem geen verplichting rustte, is er geen reden tot opleggen van de boete. Bij subjectieve verwijtbaarheid gaat het om de persoon zelf: wist of kon hij redelijkerwijs weten, dat hij een verplichting had moeten nakomen? De mate waarin de gedragingen verwijtbaar zijn, wordt beoordeeld naar de situatie op het moment waarop de verplichtingen na gekomen hadden moeten worden. Of er sprake is van objectief verwijtbaar gedrag moet blijken uit een dossier op grond waarvan uiteindelijk een boete wordt opgelegd. Als kan worden vastgesteld dat betrokkene niet voldaan heeft aan zijn verplichting, wordt de verwijtbaarheid van de gedraging in beginsel aangenomen.</text:p>
          <text:p text:style-name="al"/>
          <text:p text:style-name="al">Aan de hand van de gestelde subjectieve omstandigheden, waardoor iemand niet aan zijn verplichting heeft kunnen voldoen, wordt geoordeeld of er een boete opgelegd wordt en welk bedrag aan de boete wordt opgelegd. Afhankelijk van de feiten en omstandigheden waarin de burger zich ten tijde van de verplichting bevond wordt bepaald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zijn niet meer aanwezig zijn.</text:p>
          <text:p text:style-name="al"/>
          <text:p text:style-name="al">In het tweede lid van dit artikel staat opgenomen, wanneer het college van een bestuurlijke boete kan afzien. Dit is onder meer het geval, als:</text:p>
          <text:list text:style-name="id1-3-2-4-67">
            <text:list-item text:style-override="id1-3-2-4-67-1">
              <text:number>1.</text:number>
              <text:p text:style-name="al">er sprake is van bijzondere in de regeling onvoorziene omstandigheden die met zich brengen dat de gevolgen van handelen overeenkomstig de regeling onevenredig zouden zijn in verhouding tot de met de regeling te dienen doelen;</text:p>
            </text:list-item>
            <text:list-item text:style-override="id1-3-2-4-67-2">
              <text:number>2.</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p text:style-name="al"/>
          <text:p text:style-name="al">Deze grondslag van afzien van het opleggen van de boete vloeit voort uit de inherente afwijkingsbevoegdheid van artikel 3:4 lid 2 juncto 4:84 Algemene wet bestuursrecht (Awb). Hierbij gaat het om individuele omstandigheden met een uitzonderlijk karakter als bijzondere omstandigheden.</text:p>
          <text:p text:style-name="al"/>
          <text:p text:style-name="al">Vaak zal een beroep op het ontbreken van verwijtbaarheid op deze grond samenvallen met een beroep op het ontbreken van subjectieve verwijtbaarheid. Denk hierbij aan de eerder genoemde omstandigheid dat iemand ten tijde van een verhuizing met spoed opgenomen is in een ziekenhuis en daardoor niet heeft kunnen voldoen aan zijn verplichting van verhuisaangifte. Als iemand later, zo snel mogelijk nadat hij ontslagen is uit het ziekenhuis alsnog aangifte van verhuizing doet, dan kan hem het feit dat hij niet op of voor de verhuisdatum aangifte van verhuizing heeft gedaan niet verweten worden.</text:p>
          <text:p text:style-name="al"/>
          <text:p text:style-name="al">
          <text:span text:style-name="nadrukondlijn">Artikel 4 lid 3: gevallen waarin er in ieder geval geen sprake is van ontbreken van verwijtbaarheid</text:span>
        </text:p>
          <text:p text:style-name="al">In het derde lid zijn omstandigheden aangegeven, waarin er in ieder geval geen sprake is van het ontbreken van verwijtbaarheid. Dit is een niet-limitatieve lijst van omstandigheden. Dat betekent dat er ook andere omstandigheden kunnen worden aangevoerd, die niet leiden tot het ontbreken van verwijtbaarheid.</text:p>
          <text:p text:style-name="al"/>
          <text:p text:style-name="al">De omstandigheden leiden niet tot het ontbreken van verwijtbaarheid om de volgende redenen:</text:p>
          <text:list text:style-name="id1-3-2-4-77">
            <text:list-item text:style-override="id1-3-2-4-77-1">
              <text:number>1.</text:number>
              <text:p text:style-name="al">de omstandigheden die bij het maken van het beleid niet voorzien zijn;</text:p>
            </text:list-item>
            <text:list-item text:style-override="id1-3-2-4-77-2">
              <text:number>2.</text:number>
              <text:p text:style-name="al">oplegging van de boete onevenredig is in verhouding tot de met de regeling te dienen doelen;</text:p>
            </text:list-item>
            <text:list-item text:style-override="id1-3-2-4-77-3">
              <text:number>3.</text:number>
              <text:p text:style-name="al">de overtreder op dat moment dat hij aan de verplichting moest voldoen verkeerde in onvoorziene en ongewenste omstandigheden, die niet tot het normale levenspatroon behoren en die het feitelijk onmogelijk maakten om aan zijn verplichtingen te kunnen voldoen.</text:p>
            </text:list-item>
          </text:list>
          <text:p text:style-name="al"/>
          <text:p text:style-name="al">De onder a genoemde omstandigheid geeft aan dat de overtreder die eerder een overtreding die genoemd is in artikel 4.17 W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text:p>
          <text:p text:style-name="al"/>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text:p>
          <text:p text:style-name="al"/>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text:p>
          <text:p text:style-name="al"/>
          <text:p text:style-name="al">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 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een correspondentieadres van de gemeente Amstelveen. Het is onvoldoende dat de burger correspondentie, al dan niet per e-mail, toont dat gericht is aan een adres dat of geen adres van de gemeente Amstelveen is, of wel een adres van de gemeente Amstelveen is, maar dat niet leidt of kan leiden tot een verplichting tot doorzending van het bericht naar het daarvoor bevoegde onderdeel van de gemeente.</text:p>
          <text:p text:style-name="al"/>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text:p>
          <text:p text:style-name="al"/>
          <text:p text:style-name="al">Voor de onder f bedoelde omstandigheid geldt hetzelfde: de burger wordt geacht bereikbaar te zijn op zijn adres. Dat betekent ook dat hij moet zorgen dat hij zijn post kan ontvangen. Daarom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brp. Op die gronden wordt de burger geacht te weten dat hij aan zijn verplichting moet voldoen en dat bij het nalaten daarvan een bestuurlijke boete opgelegd kan worden.</text:p>
          <text:p text:style-name="al"/>
          <text:p text:style-name="al">Uit de ondertekening van inwoning blijkt in geval van de onder g genoemde omstandigheid dat de burger verwijtbaar handelt door te verklaren dat een ander persoon woont op het adres en weet dat hij niet op dat adres woonachtig is.</text:p>
          <text:p text:style-name="al"/>
          <text:p text:style-name="al">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aarom is het onvoldoende dat de gelegenheidsgever met post aangeeft dat de ander tot de datum van verhuizing gewoond heeft op het adres. Dit bewijst namelijk alleen dat de burger gebruik maakte van het adres als postadres.</text:p>
          <text:p text:style-name="al"/>
          <text:p text:style-name="al">
          <text:span text:style-name="nadrukvet">Artikel 5</text:span>
          <text:span text:style-name="nadrukvet">.</text:span>
          <text:span text:style-name="nadrukvet"> Hoofdelijke aansprakelijkheid</text:span>
        </text:p>
          <text:p text:style-name="al">Ten aanzien van een aantal overtredingen geldt dat er niet een persoon, maar meerdere personen eenzelfde verplichting hebben op grond van de Wbrp. Dit geldt onder meer voor:</text:p>
          <text:p text:style-name="al">Als niet voldaan wordt aan deze verplichtingen, dan kunnen burgemeester en wethouders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p text:style-name="al">
          <text:span text:style-name="nadrukvet">Artikel 6</text:span>
          <text:span text:style-name="nadrukvet">.</text:span>
          <text:span text:style-name="nadrukvet"> Ne bis in idem</text:span>
        </text:p>
          <text:p text:style-name="al">In artikel 3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style-name="al">Er is geen sprake van hetzelfde feit, indien de overtreder:</text:p>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text:p>
          <text:p text:style-name="al"/>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 dat het een ander brondocument betreft.</text:p>
          <text:p text:style-name="al"/>
          <text:p text:style-name="al">Ditzelfde geldt ook voor de situatie dat aan betrokkene gevraagd wordt meerdere brondocumenten te overleggen. Als de overtreder geen van deze brondocumenten overlegt, dan kan hem voor het niet overleggen van elk brondocument een afzonderlijke bestuurlijke boete worden opgelegd.</text:p>
          <text:list text:style-name="id1-3-2-4-108">
            <text:list-item text:style-override="id1-3-2-4-108-1">
              <text:number>1.</text:number>
              <text:p text:style-name="al">het overleggen van buitenlandse overlijdensakten,</text:p>
            </text:list-item>
            <text:list-item text:style-override="id1-3-2-4-108-2">
              <text:number>2.</text:number>
              <text:p text:style-name="al">brondocumenten van minderjarigen,</text:p>
            </text:list-item>
            <text:list-item text:style-override="id1-3-2-4-108-3">
              <text:number>3.</text:number>
              <text:p text:style-name="al">aangifte van vestiging, vertrek en verhuizing van minderjarigen en onder curatele gestelden,</text:p>
            </text:list-item>
            <text:list-item text:style-override="id1-3-2-4-108-4">
              <text:number>4.</text:number>
              <text:p text:style-name="al">verschaffen van informatie ten aanzien van gegevens die geregistreerd staan in de BRP over minderjarigen en onder curatele gestelden.</text:p>
            </text:list-item>
            <text:list-item text:style-override="id1-3-2-4-108-5">
              <text:number>5.</text:number>
              <text:p text:style-name="al">niet voldaan heeft aan zijn verplichting andere brondocumenten in de zin van artikel 2.8 van de wet te overleggen, waarvoor hem een boete is opgelegd.</text:p>
            </text:list-item>
          </text:list>
          <text:p text:style-name="al"/>
          <text:p text:style-name="al">De burger is op verschillende momenten verplicht zich te identificeren bij de gemeente op grond van de W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p text:style-name="al"/>
          <text:p text:style-name="al">Ook een gelegenheidsgever kan vaker een boete opgelegd krijgen, wanneer het een andere ingeschrevene betreft of dezelfde ingeschrevene op een ander moment. In dit geval is er geen sprake van hetzelfde feit van tijdstip en/of persoon die het betreft zijn verschillend. Het is derhalve mogelijk dat een gelegenheidsgever, die meerdere personen tegelijkertijd gelegenheid geeft om zich als wonend op zijn adres te registreren, terwijl hij weet dat ze er niet woonachtig zijn, beboet wordt voor de overtredingen ten aanzien van alle personen afzonderlijk. Ook is het mogelijk dat een gelegenheidsgever eerst voor de ene overtreding beboet wordt en dan voor de andere overtreding.</text:p>
          <text:p text:style-name="al"/>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p text:style-name="al"/>
          <text:p text:style-name="al">
          <text:span text:style-name="nadrukvet">Artikel 7</text:span>
          <text:span text:style-name="nadrukvet">.</text:span>
          <text:span text:style-name="nadrukvet"> Hoogte van de boete</text:span>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brp gekozen voor een maximum boetebedrag van € 325,--. De Nederlandse Vereniging voor Burgerzaken (NVVB) heeft geadviseerd per overtreding een bedrag van minimaal € 2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temeer daar van dit handhavingsinstrument ook een preventieve werking dient uit te gaan. Daarom zal de mogelijkheid tot het opleggen van een boete vanaf heden worden vermeld in alle relevante correspondentie, er komt een aanduiding op de aangifteformulieren en ook op de gemeentelijke website zal hieraan aandacht worden besteed.</text:p>
          <text:p text:style-name="al"/>
          <text:p text:style-name="al">In het algemeen wordt de standaardboete opgelegd. In een aantal gevallen zoals genoemd in lid 3 van dit artikel wordt de maximale, hogere boete opgelegd. De reden voor het opleggen van een hogere boete is:</text:p>
          <text:list text:style-name="id1-3-2-4-120">
            <text:list-item text:style-override="id1-3-2-4-120-1">
              <text:number>1.</text:number>
              <text:p text:style-name="al">de soort overtreding;</text:p>
            </text:list-item>
            <text:list-item text:style-override="id1-3-2-4-120-2">
              <text:number>2.</text:number>
              <text:p text:style-name="al">de ernst van de overtreding;</text:p>
            </text:list-item>
            <text:list-item text:style-override="id1-3-2-4-120-3">
              <text:number>3.</text:number>
              <text:p text:style-name="al">de soort overtreder;</text:p>
            </text:list-item>
            <text:list-item text:style-override="id1-3-2-4-120-4">
              <text:number>4.</text:number>
              <text:p text:style-name="al">het belang van de BRP bij het nakomen van de verplichting;</text:p>
            </text:list-item>
            <text:list-item text:style-override="id1-3-2-4-120-5">
              <text:number>5.</text:number>
              <text:p text:style-name="al">het eerder begaan hebben van een overtreding.</text:p>
            </text:list-item>
          </text:list>
          <text:p text:style-name="al"/>
          <text:p text:style-name="al">De hogere boete wordt opgelegd, indien:</text:p>
          <text:list text:style-name="id1-3-2-4-123">
            <text:list-item text:style-override="id1-3-2-4-123-1">
              <text:number>1.</text:number>
              <text:p text:style-name="al">Het aannemelijk is, dat de aangifteverplichting zoals bedoeld in de artikelen 2.38, 2.39, 2.43 van de wet, bewust niet is nagekomen. </text:p>
              <text:p text:style-name="al">Bij het niet voldoen aan de aangifteverplichting is er een onderscheid te maken tussen mensen die een keer vergeten, dan wel nalatig zijn geweest om aangifte te doen en men sen die bewust geen aangifte hebben gedaan van verhuizing naar een ander adres. Deze laatste groep personen is niet vergeten aangifte te doen, maar blijft om hen moverende redenen stellen op het oude adres te wonen, terwijl inmiddels aannemelijk is dat ze niet meer op dat adres verblijven. Deze personen reageren tijdens het onderzoek met het bericht dat ze nog steeds wonen op het adres. Deze reactie kan mondeling of schriftelijk zijn. In dit geval is de overtreding dermate ernstig, dat aan hen een hogere boete opgelegd wordt;</text:p>
            </text:list-item>
            <text:list-item text:style-override="id1-3-2-4-123-2">
              <text:number>2.</text:number>
              <text:p text:style-name="al">De overtreder eerder een overtreding heeft begaan, waarvoor de boete opgelegd kan worden.</text:p>
              <text:p text:style-name="al">Voorkomen moet worden dat een ingeschrevene vaker niet voldoet aan zijn verplichting waarvoor een bestuurlijke boete is opgelegd. Daarom wordt een hogere bestuurlijke boete opgelegd in zogenaamde recidive gevallen.</text:p>
            </text:list-item>
            <text:list-item text:style-override="id1-3-2-4-123-3">
              <text:number>3.</text:number>
              <text:p text:style-name="al">De overtreder aan te merken is als gelegenheidsgever in de zin van artikel 4.17 lid 2 Wbrp. </text:p>
              <text:p text:style-name="al">De gelegenheidsgever geeft toestemming aan een ingeschrevene om zich als wonend op zijn adres in te schrijven in de BRP, terwijl hij weet dat dit onjuist is. Hierdoor laat hij bewust een onjuiste registratie van betrokkene toe in de BRP. Dit heeft ernstige gevolgen voor de kwaliteit van de BRP en is derhalve aan te merken als ernstig verwijtbaar gedrag.</text:p>
            </text:list-item>
            <text:list-item text:style-override="id1-3-2-4-123-4">
              <text:number>4.</text:number>
              <text:p text:style-name="al">De overtreder valsheid in geschrifte heeft gepleegd. </text:p>
              <text:p text:style-name="al">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text:p>
            </text:list-item>
          </text:list>
          <text:p text:style-name="al"/>
          <text:p text:style-name="al">
          <text:span text:style-name="nadrukvet">Artikel 8</text:span>
          <text:span text:style-name="nadrukvet">.</text:span>
          <text:span text:style-name="nadrukvet"> Matiging hoogte van de boete</text:span>
        </text:p>
          <text:p text:style-name="al">In beginsel leggen burgemeester en wethouders de boete op zoals bepaald in artikel 7 van de regeling. Bij de toepassing van het opleggen van de boete moeten burgemeester en wethouders rekening houden met het bepaalde in artikel 5:46 Awb. Dit artikel behandeld de evenredigheid van de boete die het bestuursorgaan in acht moet nemen bij niet wettelijk vastgelegde boetes.</text:p>
          <text:p text:style-name="al"/>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
          <text:p text:style-name="al">Indien vaststaat dat de overtreding is begaan, mogen burgemeester en wethouders ervan uitgaan dat de boete zoals bepaald in artikel 7 van de regeling evenredig is. In dat geval staat verwijtbaarheid van de gedraging of het nalaten vast en kan de boete gezien de hoogte van het bedrag niet tot gevolg hebben dat de burger daardoor onevenredig getroffen wordt.</text:p>
          <text:p text:style-name="al"/>
          <text:p text:style-name="al">
          <text:span text:style-name="nadrukondlijn">Ernst van de overtreding</text:span>
        </text:p>
          <text:p text:style-name="al">In artikel 7 van de Regeling is aangegeven welke overtredingen burgemeester en wethouders zien als ernstige overtredingen en welke overtredingen als minder ernstig worden gezien. Bij de oplegging van de boetes zal hier ook van uitgegaan worden.</text:p>
          <text:p text:style-name="al"/>
          <text:p text:style-name="al">
          <text:span text:style-name="nadrukondlijn">Verwijtbaarheid</text:span>
        </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text:p>
          <text:p text:style-name="al"/>
          <text:p text:style-name="al">
          <text:span text:style-name="nadrukondlijn">Draagkracht</text:span>
        </text:p>
          <text:p text:style-name="al">Draagkracht kan een rol spelen bij het opleggen van de bestuurlijke boete. Van burgemeester en wethouders wordt niet verwacht dat het steeds zelf onderzoek moet instellen naar de draagkracht van betrokkene.</text:p>
          <text:p text:style-name="al"/>
          <text:p text:style-name="al">Volgens vaste jurisprudentie bestaat reden tot matiging van de opgelegde boete indien moet worden geoordeeld dat hij door de opgelegde boete onevenredig wordt getroffen. In de meeste gevallen zullen burgemeester en wethouders ervan uit mogen gaan dat de draagkracht geen beletsel vormt voor het opleggen van de boete. Voor lagere boetes, zoals de boete die ingevolge de Wbrp kan worden opgelegd, geldt dat aangenomen mag worden dat het opleggen van de boete in het algemeen geen onevenredige gevolgen heeft voor de overtreder.</text:p>
          <text:p text:style-name="al"/>
          <text:p text:style-name="al">Als de overtreder aangeeft dat het opleggen van de boete voor hem wel onevenredige gevolgen heeft, dan zal hij dit door middel van stukken aan moeten tonen. Onvoldoende is dat de overtreder in algemene zin aangeeft onevenredig getroffen te zijn. De overtreder moet dat door het overleggen van stukken aannemelijk maken. Aan de hand hiervan zal beoordeeld moeten worden in hoeverre er sprake is van onevenredig getroffen zijn door het opleggen van de boete. Hierbij wordt ook in aanmerking genomen of dit nog steeds het geval is, als de betaling van de boete kan geschieden door middel van een betalingsregeling.</text:p>
          <text:p text:style-name="al"/>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 Ook als er reden voor matiging is, maar de overtreder begaat binnen korte tijd weer een overtreding in de zin van de Wbrp, dan is er geen reden meer tot matiging.</text:p>
          <text:p text:style-name="al"/>
          <text:p text:style-name="al">
          <text:span text:style-name="nadrukvet">Artikel 9</text:span>
          <text:span text:style-name="nadrukvet">.</text:span>
          <text:span text:style-name="nadrukvet"> Valsheid in geschrifte</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wb.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text:p>
          <text:p text:style-name="al"/>
          <text:p text:style-name="al">Er zullen nadere afspraken gemaakt worden met het OM op welke wijze er afstemming plaatsvindt.</text:p>
          <text:p text:style-name="al"/>
          <text:p text:style-name="al">
          <text:span text:style-name="nadrukvet">Artikel 10</text:span>
          <text:span text:style-name="nadrukvet">.</text:span>
          <text:span text:style-name="nadrukvet"> Inwerkingtreding en citeertitel</text:span>
        </text:p>
          <text:p text:style-name="al">De oplegging van de bestuurlijke boete is gebaseerd op de Wet basisregistratie personen. In 2017 is in Amstelveen een pilot gestart welke inmiddels is beëindigd. De op deze pilot gebaseerde regeling wordt bij de invoering van de definitieve regeling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53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37</meta:user-defined>
    <meta:user-defined meta:name="OVERHEIDop.GmbID/DC.identifier">gmb-2018-1465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lveen</meta:user-defined>
    <meta:user-defined meta:name="DC.source">artikel 1.1 van de Wet basisregistratie personen;1.0:c:BWBR0033715&amp;artikel=1.1&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ijfde lid, van de Wet basisregistratie personen;1.0:c:BWBR0033715&amp;artikel=2.40&amp;lid=5&amp;g=2015-09-01</meta:user-defined>
    <meta:user-defined meta:name="DC.source">artikel 2.43 van de Wet basisregistratie personen;1.0:c:BWBR0033715&amp;artikel=2.43&amp;g=2015-09-01</meta:user-defined>
    <meta:user-defined meta:name="DC.source">artikel 2.44 van de Wet basisregistratie personen;1.0:c:BWBR0033715&amp;artikel=2.44&amp;g=2015-09-01</meta:user-defined>
    <meta:user-defined meta:name="DC.source">artikel 2.45 van de Wet basisregistratie personen;1.0:c:BWBR0033715&amp;artikel=2.45&amp;g=2015-09-01</meta:user-defined>
    <meta:user-defined meta:name="DC.source">artikel 2.46 van de Wet basisregistratie personen;1.0:c:BWBR0033715&amp;artikel=2.46&amp;g=2015-09-01</meta:user-defined>
    <meta:user-defined meta:name="DC.source">artikel 2.47 van de Wet basisregistratie personen;1.0:c:BWBR0033715&amp;artikel=2.47&amp;g=2015-09-01</meta:user-defined>
    <meta:user-defined meta:name="DC.source">artikel 2.50 van de Wet basisregistratie personen;1.0:c:BWBR0033715&amp;artikel=2.50&amp;g=2015-09-01</meta:user-defined>
    <meta:user-defined meta:name="DC.source">artikel 2.51 van de Wet basisregistratie personen;1.0:c:BWBR0033715&amp;artikel=2.51&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titel 5.4 van de Algemene wet bestuursrecht;1.0:c:BWBR0005537&amp;titeldeel=5.4&amp;g=2018-07-01</meta:user-defined>
    <meta:user-defined meta:name="OVERHEIDop.referentienummer">Z-2018/030581</meta:user-defined>
    <meta:user-defined meta:name="DCTERMS.alternative">Regeling bestuurlijke boete Wet basisregistratie personen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7-10</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1385_1</meta:user-defined>
    <meta:user-defined meta:name="OVERHEIDop.versieInformatie"/>
  </office:meta>
</office:document-meta>
</file>