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M 3 (Trade Park), bouwen van bedrijfsruimte, 04-07-2018, zaaknummer 2744021, olonummer 37610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653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3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3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M 3 (Trade Park), bouwen van bedrijfsruimte, 04-07-2018, zaaknummer 2744021, olonummer 37610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536</meta:user-defined>
    <meta:user-defined meta:name="OVERHEIDop.GmbID/DC.identifier">gmb-2018-146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Z</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97 479677</meta:user-defined>
    <meta:user-defined meta:name="OVERHEIDop.versieInformatie"/>
  </office:meta>
</office:document-meta>
</file>