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en het aanleggen van een in- en uitrit Bouwplan Hortensialaan, Sectie M nr. 6831, kavel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omgevingsvergunning op locatie Bouwplan Hortensialaan, Sectie M nr. 6831, kavel 7 in Amstelveen. De aanvraag is geregistreerd onder zaaknummer Z18-0037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3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3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3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en het aanleggen van een in- en uitrit Bouwplan Hortensialaan, Sectie M nr. 6831, kavel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35</meta:user-defined>
    <meta:user-defined meta:name="OVERHEIDop.GmbID/DC.identifier">gmb-2018-14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.26 478638.95</meta:user-defined>
    <meta:user-defined meta:name="OVERHEIDop.versieInformatie"/>
  </office:meta>
</office:document-meta>
</file>