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ning met garage/berging Bouwplan Middenwaard, kavel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Bouwplan Middenwaard, kavel 4 in Amstelveen. De aanvraag is geregistreerd onder zaaknummer Z18-00386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3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ning met garage/berging Bouwplan Middenwaard, kavel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31</meta:user-defined>
    <meta:user-defined meta:name="OVERHEIDop.GmbID/DC.identifier">gmb-2018-146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.41 477354.63</meta:user-defined>
    <meta:user-defined meta:name="OVERHEIDop.versieInformatie"/>
  </office:meta>
</office:document-meta>
</file>