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Vennep, Stepelerveld 17, 2151 JM, verbouwen van het dakterras en het realiseren van dubbele openslaande deuren op de tweede verdieping, 04-07-2018, zaaknummer 2743761, olonummer 377764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6530</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530</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530</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Nieuw-Vennep, Stepelerveld 17, 2151 JM, verbouwen van het dakterras en het realiseren van dubbele openslaande deuren op de tweede verdieping, 04-07-2018, zaaknummer 2743761, olonummer 37776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6530</meta:user-defined>
    <meta:user-defined meta:name="OVERHEIDop.GmbID/DC.identifier">gmb-2018-1465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JM 21</meta:user-defined>
    <meta:user-defined meta:name="OVERHEIDop.woonplaats">Nieuw-Vennep</meta:user-defined>
    <meta:user-defined meta:name="OVERHEIDop.straatnaam">Stepelerveld</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1558 475749</meta:user-defined>
    <meta:user-defined meta:name="OVERHEIDop.versieInformatie"/>
  </office:meta>
</office:document-meta>
</file>