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gerfors 31, 3124 R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9 januari 2018.</text:p>
            <text:p text:style-name="common-al">Projectomschrijving: het bouwen van een uitbouw aan de achterzijde van de woning.</text:p>
            <text:p text:style-name="common-al">Dossier: 18OMGS012.</text:p>
            <text:p text:style-name="common-al">OLO: 342530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6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gerfors 31, 3124 R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653</meta:user-defined>
    <meta:user-defined meta:name="OVERHEIDop.GmbID/DC.identifier">gmb-2018-14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RA 31</meta:user-defined>
    <meta:user-defined meta:name="OVERHEIDop.woonplaats">Schiedam</meta:user-defined>
    <meta:user-defined meta:name="OVERHEIDop.straatnaam">Degerfors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48 439572</meta:user-defined>
    <meta:user-defined meta:name="OVERHEIDop.versieInformatie"/>
  </office:meta>
</office:document-meta>
</file>