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24 woningen Nabij Stommeerkade 35D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omgevingsvergunning op locatie Nabij Stommeerkade 35D te Aalsmeer. De aanvraag is geregistreerd onder zaaknummer Z18-00360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52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2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2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24 woningen Nabij Stommeerkade 35D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28</meta:user-defined>
    <meta:user-defined meta:name="OVERHEIDop.GmbID/DC.identifier">gmb-2018-146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47.59 475797.34</meta:user-defined>
    <meta:user-defined meta:name="OVERHEIDop.versieInformatie"/>
  </office:meta>
</office:document-meta>
</file>