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Wirosingel 19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94, 6042 KZ Roermond: bouwen van 2 verkoopkiosk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372-2018</text:p>
            <text:p text:style-name="common-al"/>
            <text:p text:style-name="common-al">
            <text:span text:style-name="nadrukvet">Datum bekendmaking besluit:</text:span>
          </text:p>
            <text:p text:style-name="common-al">27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
            <text:span text:style-name="nadrukcur">Bij het verzoekschrift dient een afschrift van het bezwaarschrift te worden overgelegd.</text:span>
          </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2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19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26</meta:user-defined>
    <meta:user-defined meta:name="OVERHEIDop.GmbID/DC.identifier">gmb-2018-14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Z 194</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58 357433</meta:user-defined>
    <meta:user-defined meta:name="OVERHEIDop.versieInformatie"/>
  </office:meta>
</office:document-meta>
</file>