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n 5 -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80</text:p>
            <text:p text:style-name="common-al">Omschrijving: het uitbreiden van de bestaande accommodatie voor kinderopvang</text:p>
            <text:p text:style-name="common-al">Datum verzonden: 5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652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n 5 -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22</meta:user-defined>
    <meta:user-defined meta:name="OVERHEIDop.GmbID/DC.identifier">gmb-2018-146522</meta:user-defined>
    <meta:user-defined meta:name="OVERHEID.TaxonomieBeleidsagenda/OVERHEID.category">Ruimte en infrastructuur | Organisatie en beleid</meta:user-defined>
    <meta:user-defined meta:name="OVERHEIDop.referentienummer">2018.1363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