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11, 2018-03980, plaatsen dakvensters in voorgevel en dakkapel in achtergevel, ontheffing handelen in strijd met regels ruimtelijke ordening, activiteit monument,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2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park 11, 2018-03980, plaatsen dakvensters in voorgevel en dakkapel in achtergevel, ontheffing handelen in strijd met regels ruimtelijke ordening, activiteit monument,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20</meta:user-defined>
    <meta:user-defined meta:name="OVERHEIDop.GmbID/DC.identifier">gmb-2018-146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11</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1 489108</meta:user-defined>
    <meta:user-defined meta:name="OVERHEIDop.versieInformatie"/>
  </office:meta>
</office:document-meta>
</file>