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dende geluidsnorm Het Regthuys, Kerkbrink 35, t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/>
            <text:p text:style-name="common-al">Melding incidentele festiviteiten waarbij ontheffing van de geldende geluidnorm is toegestaan, is ontvangen voor 1 en 25 februari 2018 in de horeca inrichting Het Regthuys, Kerkbrink 35, te Breukelen.</text:p>
            <text:p text:style-name="common-al"/>
            <text:p text:style-name="common-al">Belanghebbenden kunnen op grond van de Algemene wet bestuursrecht een bezwaarschrift indienen. Dit moet schriftelijk <text:span text:style-name="nadrukvet">binnen zes weken</text:span> na genoemde verzenddatum van het besluit. Het bezwaarschrift moet de volgende gegevens bevatten: de dagtekening, volledige naam en adresgegevens van de bezwaarmaker, uw handtekening, een aanduiding van het besluit waarmee u het niet eens bent en de reden(en) waarom u het hiermee niet eens bent. Het bezwaarschrift moet worden ingediend bij burgemeester en wethouders van Stichtse Vecht, Postbus 1212, 3600 BE te Maars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 2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5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dende geluidsnorm Het Regthuys, Kerkbrink 35, te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52</meta:user-defined>
    <meta:user-defined meta:name="OVERHEIDop.GmbID/DC.identifier">gmb-2018-146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N 35</meta:user-defined>
    <meta:user-defined meta:name="OVERHEIDop.woonplaats">Breukelen</meta:user-defined>
    <meta:user-defined meta:name="OVERHEIDop.straatnaam">Kerkbrin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47 464963</meta:user-defined>
    <meta:user-defined meta:name="OVERHEIDop.versieInformatie"/>
  </office:meta>
</office:document-meta>
</file>