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realiseren van een aanbouw naast/achter de woning Jan Benninghstraat 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Jan Benninghstraat 40 in Amstelveen. De aanvraag is geregistreerd onder zaaknummer Z18-00389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1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realiseren van een aanbouw naast/achter de woning Jan Benninghstraat 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18</meta:user-defined>
    <meta:user-defined meta:name="OVERHEIDop.GmbID/DC.identifier">gmb-2018-146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S 2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10.46 480329.38</meta:user-defined>
    <meta:user-defined meta:name="OVERHEIDop.versieInformatie"/>
  </office:meta>
</office:document-meta>
</file>