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Valtherblokken-Zuid 3, het koppelen van twee afzonderlijke ruimtes op verdiepingsniveau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4-07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rmond</text:span>
          </text:p>
            <text:p text:style-name="common-al">Valtherblokken-Zuid 3, het koppelen van twee afzonderlijke ruimtes op verdiepingsniveau, 12632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6517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1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1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Valtherblokken-Zuid 3, het koppelen van twee afzonderlijke ruimtes op verdiepingsniveau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517</meta:user-defined>
    <meta:user-defined meta:name="OVERHEIDop.GmbID/DC.identifier">gmb-2018-146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TB 3</meta:user-defined>
    <meta:user-defined meta:name="OVERHEIDop.woonplaats">Valthermond</meta:user-defined>
    <meta:user-defined meta:name="OVERHEIDop.straatnaam">Valtherblokken-Zuid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798 542097</meta:user-defined>
    <meta:user-defined meta:name="OVERHEIDop.versieInformatie"/>
  </office:meta>
</office:document-meta>
</file>