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essor Pelstraat 7, 2018-02650, verhogen van nok en plaatsen van twee dakkapellen, ontheffing handelen in strijd met regels ruimtelijke ordening, verzonden 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1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1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1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ofessor Pelstraat 7, 2018-02650, verhogen van nok en plaatsen van twee dakkapellen, ontheffing handelen in strijd met regels ruimtelijke ordening, verzonden 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14</meta:user-defined>
    <meta:user-defined meta:name="OVERHEIDop.GmbID/DC.identifier">gmb-2018-146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P 7</meta:user-defined>
    <meta:user-defined meta:name="OVERHEIDop.woonplaats">Haarlem</meta:user-defined>
    <meta:user-defined meta:name="OVERHEIDop.straatnaam">Professor P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01 486398</meta:user-defined>
    <meta:user-defined meta:name="OVERHEIDop.versieInformatie"/>
  </office:meta>
</office:document-meta>
</file>