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maken van 2 doorbraken in dragende wand in de woonkamer, het plaatsen van ee Notenlaan 28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3 juli 2018 heeft de gemeente een aanvraag ontvangen voor een omgevingsvergunning op locatie Notenlaan 28 in Amstelveen. De aanvraag is geregistreerd onder zaaknummer Z18-003897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46510</text:span><text:line-break/><text:date style:data-style-name="dag" text:fixed="true" text:date-value="2018-07-09"/><text:line-break/><text:date style:data-style-name="jaar" text:fixed="true" text:date-value="2018-07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6510</text:span><text:date style:data-style-name="nicedate" text:fixed="true" text:date-value="2018-07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maken van 2 doorbraken in dragende wand in de woonkamer, het plaatsen van ee Notenlaan 28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9</meta:user-defined>
    <meta:user-defined meta:name="OVERHEIDop.publicationIssue">146510</meta:user-defined>
    <meta:user-defined meta:name="OVERHEIDop.GmbID/DC.identifier">gmb-2018-14651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5RS 28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260.84 478334.25</meta:user-defined>
    <meta:user-defined meta:name="OVERHEIDop.versieInformatie"/>
  </office:meta>
</office:document-meta>
</file>