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64, 3111 H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9 januari 2018.</text:p>
            <text:p text:style-name="common-al">Projectomschrijving: het vervangen van een stalen ligger in de gevel.</text:p>
            <text:p text:style-name="common-al">Dossier: 18OMGS013.</text:p>
            <text:p text:style-name="common-al">OLO: 342532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6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64, 3111 H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651</meta:user-defined>
    <meta:user-defined meta:name="OVERHEIDop.GmbID/DC.identifier">gmb-2018-1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K 62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26 436728</meta:user-defined>
    <meta:user-defined meta:name="OVERHEIDop.versieInformatie"/>
  </office:meta>
</office:document-meta>
</file>