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edrijfsruimte/bergruimte naar woonfunctie, Walstraat 4 (zaaknummer 303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alstraat 4</text:span> – voor het verbouwen van een bedrijfsruimte/bergruimte naar een woonfunctie, verzonden op 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50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bedrijfsruimte/bergruimte naar woonfunctie, Walstraat 4 (zaaknummer 303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08</meta:user-defined>
    <meta:user-defined meta:name="OVERHEIDop.GmbID/DC.identifier">gmb-2018-14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T 4</meta:user-defined>
    <meta:user-defined meta:name="OVERHEIDop.woonplaats">Zwolle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04 502738</meta:user-defined>
    <meta:user-defined meta:name="OVERHEIDop.versieInformatie"/>
  </office:meta>
</office:document-meta>
</file>