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42, 2018-04283, plaatsen dakkapel in voor- en achterdakvlak,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0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42, 2018-04283, plaatsen dakkapel in voor- en achterdakvlak,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07</meta:user-defined>
    <meta:user-defined meta:name="OVERHEIDop.GmbID/DC.identifier">gmb-2018-146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M 242</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42 487984</meta:user-defined>
    <meta:user-defined meta:name="OVERHEIDop.versieInformatie"/>
  </office:meta>
</office:document-meta>
</file>