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bouwen van een carport aan de voorzijde van de woning Korvet 4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8 heeft de gemeente een aanvraag ontvangen voor een omgevingsvergunning op locatie Korvet 49 in Amstelveen. De aanvraag is geregistreerd onder zaaknummer Z18-00390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506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06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06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bouwen van een carport aan de voorzijde van de woning Korvet 4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506</meta:user-defined>
    <meta:user-defined meta:name="OVERHEIDop.GmbID/DC.identifier">gmb-2018-146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WD 4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70.54 476811.16</meta:user-defined>
    <meta:user-defined meta:name="OVERHEIDop.versieInformatie"/>
  </office:meta>
</office:document-meta>
</file>