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zijde woning Hekelstraat 1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8 heeft de gemeente een aanvraag ontvangen voor een omgevingsvergunning op locatie Hekelstraat 10 in Aalsmeer. De aanvraag is geregistreerd onder zaaknummer Z18-00359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505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0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0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zijde woning Hekelstraat 10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505</meta:user-defined>
    <meta:user-defined meta:name="OVERHEIDop.GmbID/DC.identifier">gmb-2018-146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M 10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11.93 476180.08</meta:user-defined>
    <meta:user-defined meta:name="OVERHEIDop.versieInformatie"/>
  </office:meta>
</office:document-meta>
</file>