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ne Bos 15, 1861HE Bergen (NH), het veranderen van de woning, ontvangstdatum aanvraag  5 juli 2018 (WABO1801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5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ne Bos 15, 1861HE Bergen (NH), het veranderen van de woning, ontvangstdatum aanvraag  5 juli 2018 (WABO1801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504</meta:user-defined>
    <meta:user-defined meta:name="OVERHEIDop.GmbID/DC.identifier">gmb-2018-146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E 15</meta:user-defined>
    <meta:user-defined meta:name="OVERHEIDop.woonplaats">Bergen</meta:user-defined>
    <meta:user-defined meta:name="OVERHEIDop.straatnaam">Gemene bo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9 521254</meta:user-defined>
    <meta:user-defined meta:name="OVERHEIDop.versieInformatie"/>
  </office:meta>
</office:document-meta>
</file>