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het gedeeltelijk in hergebruik nemen Bouwerij 97 F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8 heeft de gemeente een aanvraag ontvangen voor een omgevingsvergunning op locatie Bouwerij 97 F in Amstelveen. De aanvraag is geregistreerd onder zaaknummer Z18-00390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501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0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0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het gedeeltelijk in hergebruik nemen Bouwerij 97 F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501</meta:user-defined>
    <meta:user-defined meta:name="OVERHEIDop.GmbID/DC.identifier">gmb-2018-146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W 97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03.12 477129.95</meta:user-defined>
    <meta:user-defined meta:name="OVERHEIDop.versieInformatie"/>
  </office:meta>
</office:document-meta>
</file>