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nsestraat 1A, 3114 V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januari 2018.</text:p>
            <text:p text:style-name="common-al">Projectomschrijving: het wijzigen van winkel naar woning.</text:p>
            <text:p text:style-name="common-al">Dossier: 18OMGS014.</text:p>
            <text:p text:style-name="common-al">OLO: 337973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nsestraat 1A, 3114 V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50</meta:user-defined>
    <meta:user-defined meta:name="OVERHEIDop.GmbID/DC.identifier">gmb-2018-1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VP 1a</meta:user-defined>
    <meta:user-defined meta:name="OVERHEIDop.woonplaats">Schiedam</meta:user-defined>
    <meta:user-defined meta:name="OVERHEIDop.straatnaam">Voornse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24 435579</meta:user-defined>
    <meta:user-defined meta:name="OVERHEIDop.versieInformatie"/>
  </office:meta>
</office:document-meta>
</file>