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Huissen: Arnhemse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iger en ruimte bij Arnhemsepoort 67 t/m 75 en 8 parkeervakken op parkeerterrein Arhemsepoort van 27 augustus tot 10 november 2018 (02-07-2018) 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649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9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9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in Huissen: Arnhemse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496</meta:user-defined>
    <meta:user-defined meta:name="OVERHEIDop.GmbID/DC.identifier">gmb-2018-1464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Arnhemsepoor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80 439205</meta:user-defined>
    <meta:user-defined meta:name="OVERHEIDop.versieInformatie"/>
  </office:meta>
</office:document-meta>
</file>