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uitgebreide omgevingsvergunning met bouwen en RO voor het bouwen van een vrijstaande woning met berging, 25-06-2018 - Kerkstraat 15b 6628 AB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it besluit kunt u binnen zes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4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uitgebreide omgevingsvergunning met bouwen en RO voor het bouwen van een vrijstaande woning met berging, 25-06-2018 - Kerkstraat 15b 6628 AB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494</meta:user-defined>
    <meta:user-defined meta:name="OVERHEIDop.GmbID/DC.identifier">gmb-2018-146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C 16</meta:user-defined>
    <meta:user-defined meta:name="OVERHEIDop.woonplaats">Altfors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84 428931</meta:user-defined>
    <meta:user-defined meta:name="OVERHEIDop.versieInformatie"/>
  </office:meta>
</office:document-meta>
</file>