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opbouw Urkerstraat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heeft de gemeente een aanvraag ontvangen voor een omgevingsvergunning op locatie Urkerstraat 8 in Amstelveen. De aanvraag is geregistreerd onder zaaknummer Z18-00359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49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9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9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opbouw Urkerstraat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91</meta:user-defined>
    <meta:user-defined meta:name="OVERHEIDop.GmbID/DC.identifier">gmb-2018-146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W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2.1 480849.33</meta:user-defined>
    <meta:user-defined meta:name="OVERHEIDop.versieInformatie"/>
  </office:meta>
</office:document-meta>
</file>