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het evenement De kermis Angeren van 4 augustus 2018 tot en met 7 augustus 2018 op het plein gelegen aan de Zahnstraat te Angeren (03-07-2018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4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90</meta:user-defined>
    <meta:user-defined meta:name="OVERHEIDop.GmbID/DC.identifier">gmb-2018-146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64 436469</meta:user-defined>
    <meta:user-defined meta:name="OVERHEIDop.versieInformatie"/>
  </office:meta>
</office:document-meta>
</file>