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Ursalastraat 23, 2018-03781, aanbrengen bouwlaag op woning, verzonden 5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48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8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8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Ursalastraat 23, 2018-03781, aanbrengen bouwlaag op woning, verzonden 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87</meta:user-defined>
    <meta:user-defined meta:name="OVERHEIDop.GmbID/DC.identifier">gmb-2018-146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N 23</meta:user-defined>
    <meta:user-defined meta:name="OVERHEIDop.woonplaats">Haarlem</meta:user-defined>
    <meta:user-defined meta:name="OVERHEIDop.straatnaam">Ursu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0 488667</meta:user-defined>
    <meta:user-defined meta:name="OVERHEIDop.versieInformatie"/>
  </office:meta>
</office:document-meta>
</file>