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e stellen maatwerkvoorschriften oosterholtseweg 4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maatwerkvoorschriften te stellen op het gebied van opslag van vaste mest.</text:p>
            <text:p text:style-name="common-al">Maatwerkvoorschriften zijn een nadere invulling of aanvulling van de voorschriften uit een Algemene Maatregel van Bestuur, in het belang van de bescherming van het milieu. </text:p>
            <text:p text:style-name="common-al">Gedurende twee weken kan een zienswijze worden ingediend.</text:p>
            <text:p text:style-name="common-al">Ontwerpbesluiten liggen vanaf de dag na publicatie twee weken ter inzage. Tijdens deze periode kunt u een zienswijze indienen bij burgemeester en wethouders, Postbus 5009, 8260 GA Kampen. Voor een mondelinge zienswijze kunt u contact opnemen met het team Vergunningen. Bezwaar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48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8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8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e stellen maatwerkvoorschriften oosterholtseweg 4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484</meta:user-defined>
    <meta:user-defined meta:name="OVERHEIDop.GmbID/DC.identifier">gmb-2018-146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T 4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72 508499</meta:user-defined>
    <meta:user-defined meta:name="OVERHEIDop.versieInformatie"/>
  </office:meta>
</office:document-meta>
</file>