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Startbaan 12 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Startbaan 12 S in Amstelveen. De aanvraag is geregistreerd onder zaaknummer Z18-00391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8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8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8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Startbaan 12 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82</meta:user-defined>
    <meta:user-defined meta:name="OVERHEIDop.GmbID/DC.identifier">gmb-2018-146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5.09 477822.78</meta:user-defined>
    <meta:user-defined meta:name="OVERHEIDop.versieInformatie"/>
  </office:meta>
</office:document-meta>
</file>